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72</text:p>
          </table:table-cell>
          <table:table-cell table:number-columns-repeated="4" table:style-name="ce10"/>
          <table:table-cell office:value-type="string" table:style-name="ce12">
            <text:p>04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7" table:style-name="ce17">
            <text:p>8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53</text:p>
          </table:table-cell>
          <table:covered-table-cell/>
          <table:table-cell office:value-type="float" office:value="244142.75" table:style-name="ce20">
            <text:p>244142,7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8:189</text:p>
          </table:table-cell>
          <table:covered-table-cell/>
          <table:table-cell office:value-type="float" office:value="669771.07999999996" table:style-name="ce20">
            <text:p>669771,0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07:74</text:p>
          </table:table-cell>
          <table:covered-table-cell/>
          <table:table-cell office:value-type="float" office:value="427160.12" table:style-name="ce20">
            <text:p>427160,1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600007:75</text:p>
          </table:table-cell>
          <table:covered-table-cell/>
          <table:table-cell office:value-type="float" office:value="460389.64" table:style-name="ce20">
            <text:p>460389,6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1:233</text:p>
          </table:table-cell>
          <table:covered-table-cell/>
          <table:table-cell office:value-type="float" office:value="115236.38" table:style-name="ce20">
            <text:p>115236,3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1:234</text:p>
          </table:table-cell>
          <table:covered-table-cell/>
          <table:table-cell office:value-type="float" office:value="79444.33" table:style-name="ce20">
            <text:p>79444,3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1:235</text:p>
          </table:table-cell>
          <table:covered-table-cell/>
          <table:table-cell office:value-type="float" office:value="255035.94" table:style-name="ce20">
            <text:p>255035,9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1:236</text:p>
          </table:table-cell>
          <table:covered-table-cell/>
          <table:table-cell office:value-type="float" office:value="48845.63" table:style-name="ce20">
            <text:p>48845,6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7:113</text:p>
          </table:table-cell>
          <table:covered-table-cell/>
          <table:table-cell office:value-type="float" office:value="484049.53" table:style-name="ce20">
            <text:p>484049,5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4:300</text:p>
          </table:table-cell>
          <table:covered-table-cell/>
          <table:table-cell office:value-type="float" office:value="1112400.6200000001" table:style-name="ce20">
            <text:p>1112400,6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5:103</text:p>
          </table:table-cell>
          <table:covered-table-cell/>
          <table:table-cell office:value-type="float" office:value="1871790.98" table:style-name="ce20">
            <text:p>1871790,9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500003:332</text:p>
          </table:table-cell>
          <table:covered-table-cell/>
          <table:table-cell office:value-type="float" office:value="158214.14000000001" table:style-name="ce20">
            <text:p>158214,1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47:356</text:p>
          </table:table-cell>
          <table:covered-table-cell/>
          <table:table-cell office:value-type="float" office:value="1213192.05" table:style-name="ce20">
            <text:p>1213192,0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6:370</text:p>
          </table:table-cell>
          <table:covered-table-cell/>
          <table:table-cell office:value-type="float" office:value="813349.76" table:style-name="ce20">
            <text:p>813349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7:329</text:p>
          </table:table-cell>
          <table:covered-table-cell/>
          <table:table-cell office:value-type="float" office:value="507095.9" table:style-name="ce20">
            <text:p>507095,9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8:929</text:p>
          </table:table-cell>
          <table:covered-table-cell/>
          <table:table-cell office:value-type="float" office:value="1327876.1200000001" table:style-name="ce20">
            <text:p>1327876,1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8:971</text:p>
          </table:table-cell>
          <table:covered-table-cell/>
          <table:table-cell office:value-type="float" office:value="549509.55000000005" table:style-name="ce20">
            <text:p>549509,5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974</text:p>
          </table:table-cell>
          <table:covered-table-cell/>
          <table:table-cell office:value-type="float" office:value="1394269.93" table:style-name="ce20">
            <text:p>1394269,9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9:525</text:p>
          </table:table-cell>
          <table:covered-table-cell/>
          <table:table-cell office:value-type="float" office:value="482948.48" table:style-name="ce20">
            <text:p>482948,4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9:526</text:p>
          </table:table-cell>
          <table:covered-table-cell/>
          <table:table-cell office:value-type="float" office:value="609984.93000000005" table:style-name="ce20">
            <text:p>609984,9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9:572</text:p>
          </table:table-cell>
          <table:covered-table-cell/>
          <table:table-cell office:value-type="float" office:value="1227513.3899999999" table:style-name="ce20">
            <text:p>1227513,3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9:573</text:p>
          </table:table-cell>
          <table:covered-table-cell/>
          <table:table-cell office:value-type="float" office:value="1647492.81" table:style-name="ce20">
            <text:p>1647492,8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9:574</text:p>
          </table:table-cell>
          <table:covered-table-cell/>
          <table:table-cell office:value-type="float" office:value="1519337.33" table:style-name="ce20">
            <text:p>1519337,3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9:575</text:p>
          </table:table-cell>
          <table:covered-table-cell/>
          <table:table-cell office:value-type="float" office:value="1627420.27" table:style-name="ce20">
            <text:p>1627420,2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0:597</text:p>
          </table:table-cell>
          <table:covered-table-cell/>
          <table:table-cell office:value-type="float" office:value="548041.54" table:style-name="ce20">
            <text:p>548041,5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10:734</text:p>
          </table:table-cell>
          <table:covered-table-cell/>
          <table:table-cell office:value-type="float" office:value="507095.9" table:style-name="ce20">
            <text:p>507095,9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10:742</text:p>
          </table:table-cell>
          <table:covered-table-cell/>
          <table:table-cell office:value-type="float" office:value="975834.54" table:style-name="ce20">
            <text:p>975834,5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10:743</text:p>
          </table:table-cell>
          <table:covered-table-cell/>
          <table:table-cell office:value-type="float" office:value="889368.19" table:style-name="ce20">
            <text:p>889368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10:749</text:p>
          </table:table-cell>
          <table:covered-table-cell/>
          <table:table-cell office:value-type="float" office:value="709209.35" table:style-name="ce20">
            <text:p>709209,3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11:139</text:p>
          </table:table-cell>
          <table:covered-table-cell/>
          <table:table-cell office:value-type="float" office:value="408701.37" table:style-name="ce20">
            <text:p>408701,3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11:140</text:p>
          </table:table-cell>
          <table:covered-table-cell/>
          <table:table-cell office:value-type="float" office:value="749922.46" table:style-name="ce20">
            <text:p>749922,4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11:179</text:p>
          </table:table-cell>
          <table:covered-table-cell/>
          <table:table-cell office:value-type="float" office:value="1117886.4099999999" table:style-name="ce20">
            <text:p>1117886,4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11:183</text:p>
          </table:table-cell>
          <table:covered-table-cell/>
          <table:table-cell office:value-type="float" office:value="1208984.8899999999" table:style-name="ce20">
            <text:p>1208984,8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11:197</text:p>
          </table:table-cell>
          <table:covered-table-cell/>
          <table:table-cell office:value-type="float" office:value="1210528.93" table:style-name="ce20">
            <text:p>1210528,9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11:224</text:p>
          </table:table-cell>
          <table:covered-table-cell/>
          <table:table-cell office:value-type="float" office:value="1175015.96" table:style-name="ce20">
            <text:p>1175015,9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11:227</text:p>
          </table:table-cell>
          <table:covered-table-cell/>
          <table:table-cell office:value-type="float" office:value="974290.5" table:style-name="ce20">
            <text:p>974290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11:229</text:p>
          </table:table-cell>
          <table:covered-table-cell/>
          <table:table-cell office:value-type="float" office:value="1154943.42" table:style-name="ce20">
            <text:p>1154943,4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11:230</text:p>
          </table:table-cell>
          <table:covered-table-cell/>
          <table:table-cell office:value-type="float" office:value="954217.96" table:style-name="ce20">
            <text:p>954217,9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11:232</text:p>
          </table:table-cell>
          <table:covered-table-cell/>
          <table:table-cell office:value-type="float" office:value="1388093.76" table:style-name="ce20">
            <text:p>1388093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11:250</text:p>
          </table:table-cell>
          <table:covered-table-cell/>
          <table:table-cell office:value-type="float" office:value="1100901.95" table:style-name="ce20">
            <text:p>1100901,9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12:153</text:p>
          </table:table-cell>
          <table:covered-table-cell/>
          <table:table-cell office:value-type="float" office:value="520744.45" table:style-name="ce20">
            <text:p>520744,4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12:262</text:p>
          </table:table-cell>
          <table:covered-table-cell/>
          <table:table-cell office:value-type="float" office:value="841593.79" table:style-name="ce20">
            <text:p>841593,7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12:263</text:p>
          </table:table-cell>
          <table:covered-table-cell/>
          <table:table-cell office:value-type="float" office:value="837774.15" table:style-name="ce20">
            <text:p>837774,1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12:267</text:p>
          </table:table-cell>
          <table:covered-table-cell/>
          <table:table-cell office:value-type="float" office:value="339113.82" table:style-name="ce20">
            <text:p>339113,8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12:283</text:p>
          </table:table-cell>
          <table:covered-table-cell/>
          <table:table-cell office:value-type="float" office:value="401057.22" table:style-name="ce20">
            <text:p>401057,2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12:286</text:p>
          </table:table-cell>
          <table:covered-table-cell/>
          <table:table-cell office:value-type="float" office:value="691876.19" table:style-name="ce20">
            <text:p>691876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12:287</text:p>
          </table:table-cell>
          <table:covered-table-cell/>
          <table:table-cell office:value-type="float" office:value="907103.23" table:style-name="ce20">
            <text:p>907103,2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13:59</text:p>
          </table:table-cell>
          <table:covered-table-cell/>
          <table:table-cell office:value-type="float" office:value="544891.87" table:style-name="ce20">
            <text:p>544891,8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14:466</text:p>
          </table:table-cell>
          <table:covered-table-cell/>
          <table:table-cell office:value-type="float" office:value="625733.25" table:style-name="ce20">
            <text:p>625733,2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14:639</text:p>
          </table:table-cell>
          <table:covered-table-cell/>
          <table:table-cell office:value-type="float" office:value="481155.05" table:style-name="ce20">
            <text:p>481155,0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200014:640</text:p>
          </table:table-cell>
          <table:covered-table-cell/>
          <table:table-cell office:value-type="float" office:value="716023.62" table:style-name="ce20">
            <text:p>716023,6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200014:641</text:p>
          </table:table-cell>
          <table:covered-table-cell/>
          <table:table-cell office:value-type="float" office:value="439903.07" table:style-name="ce20">
            <text:p>439903,0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200014:665</text:p>
          </table:table-cell>
          <table:covered-table-cell/>
          <table:table-cell office:value-type="float" office:value="369560.58" table:style-name="ce20">
            <text:p>369560,5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15:180</text:p>
          </table:table-cell>
          <table:covered-table-cell/>
          <table:table-cell office:value-type="float" office:value="550141.31000000006" table:style-name="ce20">
            <text:p>550141,3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15:263</text:p>
          </table:table-cell>
          <table:covered-table-cell/>
          <table:table-cell office:value-type="float" office:value="743320.7" table:style-name="ce20">
            <text:p>743320,7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200015:305</text:p>
          </table:table-cell>
          <table:covered-table-cell/>
          <table:table-cell office:value-type="float" office:value="494497.25" table:style-name="ce20">
            <text:p>494497,2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200015:309</text:p>
          </table:table-cell>
          <table:covered-table-cell/>
          <table:table-cell office:value-type="float" office:value="1107695.31" table:style-name="ce20">
            <text:p>1107695,3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200016:140</text:p>
          </table:table-cell>
          <table:covered-table-cell/>
          <table:table-cell office:value-type="float" office:value="469299.94" table:style-name="ce20">
            <text:p>469299,9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200016:144</text:p>
          </table:table-cell>
          <table:covered-table-cell/>
          <table:table-cell office:value-type="float" office:value="599683.31999999995" table:style-name="ce20">
            <text:p>599683,3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300004:1028</text:p>
          </table:table-cell>
          <table:covered-table-cell/>
          <table:table-cell office:value-type="float" office:value="1856845.81" table:style-name="ce20">
            <text:p>1856845,8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700005:446</text:p>
          </table:table-cell>
          <table:covered-table-cell/>
          <table:table-cell office:value-type="float" office:value="485682.67" table:style-name="ce20">
            <text:p>485682,6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3200010:916</text:p>
          </table:table-cell>
          <table:covered-table-cell/>
          <table:table-cell office:value-type="float" office:value="301999.15000000002" table:style-name="ce20">
            <text:p>301999,1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20029:130</text:p>
          </table:table-cell>
          <table:covered-table-cell/>
          <table:table-cell office:value-type="float" office:value="966732" table:style-name="ce20">
            <text:p>966732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680006:235</text:p>
          </table:table-cell>
          <table:covered-table-cell/>
          <table:table-cell office:value-type="float" office:value="2693.9" table:style-name="ce20">
            <text:p>2693,9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2:773</text:p>
          </table:table-cell>
          <table:covered-table-cell/>
          <table:table-cell office:value-type="float" office:value="3507054.27" table:style-name="ce20">
            <text:p>3507054,2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6:2727</text:p>
          </table:table-cell>
          <table:covered-table-cell/>
          <table:table-cell office:value-type="float" office:value="2515873.39" table:style-name="ce20">
            <text:p>2515873,3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18:425</text:p>
          </table:table-cell>
          <table:covered-table-cell/>
          <table:table-cell office:value-type="float" office:value="10208563.66" table:style-name="ce20">
            <text:p>10208563,6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1:714</text:p>
          </table:table-cell>
          <table:covered-table-cell/>
          <table:table-cell office:value-type="float" office:value="2212123.59" table:style-name="ce20">
            <text:p>2212123,5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09:1663</text:p>
          </table:table-cell>
          <table:covered-table-cell/>
          <table:table-cell office:value-type="float" office:value="2356342.9500000002" table:style-name="ce20">
            <text:p>2356342,9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10:1468</text:p>
          </table:table-cell>
          <table:covered-table-cell/>
          <table:table-cell office:value-type="float" office:value="3517386.56" table:style-name="ce20">
            <text:p>3517386,5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2:13784</text:p>
          </table:table-cell>
          <table:covered-table-cell/>
          <table:table-cell office:value-type="float" office:value="150993385.63" table:style-name="ce20">
            <text:p>150993385,6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2:13785</text:p>
          </table:table-cell>
          <table:covered-table-cell/>
          <table:table-cell office:value-type="float" office:value="1205583.51" table:style-name="ce20">
            <text:p>1205583,5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2:13786</text:p>
          </table:table-cell>
          <table:covered-table-cell/>
          <table:table-cell office:value-type="float" office:value="1974577.1" table:style-name="ce20">
            <text:p>1974577,1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2:13787</text:p>
          </table:table-cell>
          <table:covered-table-cell/>
          <table:table-cell office:value-type="float" office:value="1031939.79" table:style-name="ce20">
            <text:p>1031939,7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2:13788</text:p>
          </table:table-cell>
          <table:covered-table-cell/>
          <table:table-cell office:value-type="float" office:value="2793183.19" table:style-name="ce20">
            <text:p>2793183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12:13789</text:p>
          </table:table-cell>
          <table:covered-table-cell/>
          <table:table-cell office:value-type="float" office:value="1205583.51" table:style-name="ce20">
            <text:p>1205583,5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12:13790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12:13791</text:p>
          </table:table-cell>
          <table:covered-table-cell/>
          <table:table-cell office:value-type="float" office:value="1200622.26" table:style-name="ce20">
            <text:p>1200622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12:13792</text:p>
          </table:table-cell>
          <table:covered-table-cell/>
          <table:table-cell office:value-type="float" office:value="2659229.46" table:style-name="ce20">
            <text:p>2659229,4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12:13793</text:p>
          </table:table-cell>
          <table:covered-table-cell/>
          <table:table-cell office:value-type="float" office:value="1880313.37" table:style-name="ce20">
            <text:p>1880313,3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12:13794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12:13795</text:p>
          </table:table-cell>
          <table:covered-table-cell/>
          <table:table-cell office:value-type="float" office:value="2515353.2400000002" table:style-name="ce20">
            <text:p>2515353,2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12:13796</text:p>
          </table:table-cell>
          <table:covered-table-cell/>
          <table:table-cell office:value-type="float" office:value="1220467.25" table:style-name="ce20">
            <text:p>1220467,2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12:13797</text:p>
          </table:table-cell>
          <table:covered-table-cell/>
          <table:table-cell office:value-type="float" office:value="1195661.01" table:style-name="ce20">
            <text:p>1195661,0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12:13798</text:p>
          </table:table-cell>
          <table:covered-table-cell/>
          <table:table-cell office:value-type="float" office:value="1195661.01" table:style-name="ce20">
            <text:p>1195661,0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12:13799</text:p>
          </table:table-cell>
          <table:covered-table-cell/>
          <table:table-cell office:value-type="float" office:value="1190699.76" table:style-name="ce20">
            <text:p>1190699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2012:13800</text:p>
          </table:table-cell>
          <table:covered-table-cell/>
          <table:table-cell office:value-type="float" office:value="2624500.7200000002" table:style-name="ce20">
            <text:p>2624500,7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2012:13801</text:p>
          </table:table-cell>
          <table:covered-table-cell/>
          <table:table-cell office:value-type="float" office:value="3820161.73" table:style-name="ce20">
            <text:p>3820161,7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2012:13802</text:p>
          </table:table-cell>
          <table:covered-table-cell/>
          <table:table-cell office:value-type="float" office:value="2416128.2599999998" table:style-name="ce20">
            <text:p>2416128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2012:13803</text:p>
          </table:table-cell>
          <table:covered-table-cell/>
          <table:table-cell office:value-type="float" office:value="1200622.26" table:style-name="ce20">
            <text:p>1200622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12:13804</text:p>
          </table:table-cell>
          <table:covered-table-cell/>
          <table:table-cell office:value-type="float" office:value="1205583.51" table:style-name="ce20">
            <text:p>1205583,5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12:13805</text:p>
          </table:table-cell>
          <table:covered-table-cell/>
          <table:table-cell office:value-type="float" office:value="2733648.2" table:style-name="ce20">
            <text:p>2733648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12:13806</text:p>
          </table:table-cell>
          <table:covered-table-cell/>
          <table:table-cell office:value-type="float" office:value="2728686.95" table:style-name="ce20">
            <text:p>2728686,9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12:13807</text:p>
          </table:table-cell>
          <table:covered-table-cell/>
          <table:table-cell office:value-type="float" office:value="1225428.5" table:style-name="ce20">
            <text:p>1225428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12:13808</text:p>
          </table:table-cell>
          <table:covered-table-cell/>
          <table:table-cell office:value-type="float" office:value="1215506" table:style-name="ce20">
            <text:p>121550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2012:13809</text:p>
          </table:table-cell>
          <table:covered-table-cell/>
          <table:table-cell office:value-type="float" office:value="1215506" table:style-name="ce20">
            <text:p>121550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12:13810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12:13811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2:13812</text:p>
          </table:table-cell>
          <table:covered-table-cell/>
          <table:table-cell office:value-type="float" office:value="1235351" table:style-name="ce20">
            <text:p>1235351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12:13813</text:p>
          </table:table-cell>
          <table:covered-table-cell/>
          <table:table-cell office:value-type="float" office:value="2768376.94" table:style-name="ce20">
            <text:p>2768376,9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12:13814</text:p>
          </table:table-cell>
          <table:covered-table-cell/>
          <table:table-cell office:value-type="float" office:value="862265.25" table:style-name="ce20">
            <text:p>862265,2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12:13815</text:p>
          </table:table-cell>
          <table:covered-table-cell/>
          <table:table-cell office:value-type="float" office:value="647492.53" table:style-name="ce20">
            <text:p>647492,5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12:13816</text:p>
          </table:table-cell>
          <table:covered-table-cell/>
          <table:table-cell office:value-type="float" office:value="2674113.21" table:style-name="ce20">
            <text:p>2674113,2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12:13817</text:p>
          </table:table-cell>
          <table:covered-table-cell/>
          <table:table-cell office:value-type="float" office:value="1870390.87" table:style-name="ce20">
            <text:p>1870390,8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2012:13818</text:p>
          </table:table-cell>
          <table:covered-table-cell/>
          <table:table-cell office:value-type="float" office:value="1131164.77" table:style-name="ce20">
            <text:p>1131164,7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2012:13819</text:p>
          </table:table-cell>
          <table:covered-table-cell/>
          <table:table-cell office:value-type="float" office:value="2426050.7599999998" table:style-name="ce20">
            <text:p>2426050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2012:13820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12:13821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2012:13822</text:p>
          </table:table-cell>
          <table:covered-table-cell/>
          <table:table-cell office:value-type="float" office:value="1220467.25" table:style-name="ce20">
            <text:p>1220467,2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12:13823</text:p>
          </table:table-cell>
          <table:covered-table-cell/>
          <table:table-cell office:value-type="float" office:value="1031939.79" table:style-name="ce20">
            <text:p>1031939,7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12:13824</text:p>
          </table:table-cell>
          <table:covered-table-cell/>
          <table:table-cell office:value-type="float" office:value="2103569.58" table:style-name="ce20">
            <text:p>2103569,5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12:13825</text:p>
          </table:table-cell>
          <table:covered-table-cell/>
          <table:table-cell office:value-type="float" office:value="3874735.47" table:style-name="ce20">
            <text:p>3874735,4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12:13826</text:p>
          </table:table-cell>
          <table:covered-table-cell/>
          <table:table-cell office:value-type="float" office:value="2460779.5" table:style-name="ce20">
            <text:p>2460779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12:13827</text:p>
          </table:table-cell>
          <table:covered-table-cell/>
          <table:table-cell office:value-type="float" office:value="1225428.5" table:style-name="ce20">
            <text:p>1225428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2012:13828</text:p>
          </table:table-cell>
          <table:covered-table-cell/>
          <table:table-cell office:value-type="float" office:value="1215506" table:style-name="ce20">
            <text:p>121550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2012:13829</text:p>
          </table:table-cell>
          <table:covered-table-cell/>
          <table:table-cell office:value-type="float" office:value="2793183.19" table:style-name="ce20">
            <text:p>2793183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2012:13830</text:p>
          </table:table-cell>
          <table:covered-table-cell/>
          <table:table-cell office:value-type="float" office:value="2783260.69" table:style-name="ce20">
            <text:p>2783260,6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2012:13831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2012:13832</text:p>
          </table:table-cell>
          <table:covered-table-cell/>
          <table:table-cell office:value-type="float" office:value="1205583.51" table:style-name="ce20">
            <text:p>1205583,5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2012:13833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2012:13834</text:p>
          </table:table-cell>
          <table:covered-table-cell/>
          <table:table-cell office:value-type="float" office:value="2128375.8199999998" table:style-name="ce20">
            <text:p>2128375,8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2012:13835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2012:13836</text:p>
          </table:table-cell>
          <table:covered-table-cell/>
          <table:table-cell office:value-type="float" office:value="1329614.73" table:style-name="ce20">
            <text:p>1329614,7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2012:13837</text:p>
          </table:table-cell>
          <table:covered-table-cell/>
          <table:table-cell office:value-type="float" office:value="2877524.42" table:style-name="ce20">
            <text:p>2877524,4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2012:13838</text:p>
          </table:table-cell>
          <table:covered-table-cell/>
          <table:table-cell office:value-type="float" office:value="1041862.29" table:style-name="ce20">
            <text:p>1041862,2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2012:13839</text:p>
          </table:table-cell>
          <table:covered-table-cell/>
          <table:table-cell office:value-type="float" office:value="2044034.59" table:style-name="ce20">
            <text:p>2044034,5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2012:13840</text:p>
          </table:table-cell>
          <table:covered-table-cell/>
          <table:table-cell office:value-type="float" office:value="1002172.3" table:style-name="ce20">
            <text:p>1002172,3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2012:13841</text:p>
          </table:table-cell>
          <table:covered-table-cell/>
          <table:table-cell office:value-type="float" office:value="992249.8" table:style-name="ce20">
            <text:p>992249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2012:13842</text:p>
          </table:table-cell>
          <table:covered-table-cell/>
          <table:table-cell office:value-type="float" office:value="1012094.8" table:style-name="ce20">
            <text:p>1012094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2012:13843</text:p>
          </table:table-cell>
          <table:covered-table-cell/>
          <table:table-cell office:value-type="float" office:value="1974577.1" table:style-name="ce20">
            <text:p>1974577,1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2012:13844</text:p>
          </table:table-cell>
          <table:covered-table-cell/>
          <table:table-cell office:value-type="float" office:value="1031939.79" table:style-name="ce20">
            <text:p>1031939,7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2012:13845</text:p>
          </table:table-cell>
          <table:covered-table-cell/>
          <table:table-cell office:value-type="float" office:value="992249.8" table:style-name="ce20">
            <text:p>992249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2012:13846</text:p>
          </table:table-cell>
          <table:covered-table-cell/>
          <table:table-cell office:value-type="float" office:value="2793183.19" table:style-name="ce20">
            <text:p>2793183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2012:13847</text:p>
          </table:table-cell>
          <table:covered-table-cell/>
          <table:table-cell office:value-type="float" office:value="1205583.51" table:style-name="ce20">
            <text:p>1205583,5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2012:13848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2012:13849</text:p>
          </table:table-cell>
          <table:covered-table-cell/>
          <table:table-cell office:value-type="float" office:value="1200622.26" table:style-name="ce20">
            <text:p>1200622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2012:13850</text:p>
          </table:table-cell>
          <table:covered-table-cell/>
          <table:table-cell office:value-type="float" office:value="2659229.46" table:style-name="ce20">
            <text:p>2659229,4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2012:13851</text:p>
          </table:table-cell>
          <table:covered-table-cell/>
          <table:table-cell office:value-type="float" office:value="1880313.37" table:style-name="ce20">
            <text:p>1880313,3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2012:13852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2012:13853</text:p>
          </table:table-cell>
          <table:covered-table-cell/>
          <table:table-cell office:value-type="float" office:value="2609616.9700000002" table:style-name="ce20">
            <text:p>2609616,9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2012:13854</text:p>
          </table:table-cell>
          <table:covered-table-cell/>
          <table:table-cell office:value-type="float" office:value="1195661.01" table:style-name="ce20">
            <text:p>1195661,0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2012:13855</text:p>
          </table:table-cell>
          <table:covered-table-cell/>
          <table:table-cell office:value-type="float" office:value="1195661.01" table:style-name="ce20">
            <text:p>1195661,0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2012:13856</text:p>
          </table:table-cell>
          <table:covered-table-cell/>
          <table:table-cell office:value-type="float" office:value="997211.05" table:style-name="ce20">
            <text:p>997211,0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2012:13857</text:p>
          </table:table-cell>
          <table:covered-table-cell/>
          <table:table-cell office:value-type="float" office:value="1190699.76" table:style-name="ce20">
            <text:p>1190699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2012:13858</text:p>
          </table:table-cell>
          <table:covered-table-cell/>
          <table:table-cell office:value-type="float" office:value="2624500.7200000002" table:style-name="ce20">
            <text:p>2624500,7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2012:13859</text:p>
          </table:table-cell>
          <table:covered-table-cell/>
          <table:table-cell office:value-type="float" office:value="3820161.73" table:style-name="ce20">
            <text:p>3820161,7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2012:13860</text:p>
          </table:table-cell>
          <table:covered-table-cell/>
          <table:table-cell office:value-type="float" office:value="2416128.2599999998" table:style-name="ce20">
            <text:p>2416128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2012:13861</text:p>
          </table:table-cell>
          <table:covered-table-cell/>
          <table:table-cell office:value-type="float" office:value="1200622.26" table:style-name="ce20">
            <text:p>1200622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2012:13862</text:p>
          </table:table-cell>
          <table:covered-table-cell/>
          <table:table-cell office:value-type="float" office:value="1205583.51" table:style-name="ce20">
            <text:p>1205583,5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2012:13863</text:p>
          </table:table-cell>
          <table:covered-table-cell/>
          <table:table-cell office:value-type="float" office:value="2733648.2" table:style-name="ce20">
            <text:p>2733648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2012:13864</text:p>
          </table:table-cell>
          <table:covered-table-cell/>
          <table:table-cell office:value-type="float" office:value="2728686.95" table:style-name="ce20">
            <text:p>2728686,9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2012:13865</text:p>
          </table:table-cell>
          <table:covered-table-cell/>
          <table:table-cell office:value-type="float" office:value="1215506" table:style-name="ce20">
            <text:p>121550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2012:13866</text:p>
          </table:table-cell>
          <table:covered-table-cell/>
          <table:table-cell office:value-type="float" office:value="1215506" table:style-name="ce20">
            <text:p>121550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2012:13867</text:p>
          </table:table-cell>
          <table:covered-table-cell/>
          <table:table-cell office:value-type="float" office:value="1002172.3" table:style-name="ce20">
            <text:p>1002172,3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2012:13868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2012:13869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2012:13870</text:p>
          </table:table-cell>
          <table:covered-table-cell/>
          <table:table-cell office:value-type="float" office:value="1235351" table:style-name="ce20">
            <text:p>1235351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2012:13871</text:p>
          </table:table-cell>
          <table:covered-table-cell/>
          <table:table-cell office:value-type="float" office:value="2768376.94" table:style-name="ce20">
            <text:p>2768376,9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2012:13872</text:p>
          </table:table-cell>
          <table:covered-table-cell/>
          <table:table-cell office:value-type="float" office:value="1041862.29" table:style-name="ce20">
            <text:p>1041862,2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2012:13873</text:p>
          </table:table-cell>
          <table:covered-table-cell/>
          <table:table-cell office:value-type="float" office:value="2044034.59" table:style-name="ce20">
            <text:p>2044034,5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2012:13874</text:p>
          </table:table-cell>
          <table:covered-table-cell/>
          <table:table-cell office:value-type="float" office:value="1002172.3" table:style-name="ce20">
            <text:p>1002172,3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2012:13875</text:p>
          </table:table-cell>
          <table:covered-table-cell/>
          <table:table-cell office:value-type="float" office:value="992249.8" table:style-name="ce20">
            <text:p>992249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2012:13876</text:p>
          </table:table-cell>
          <table:covered-table-cell/>
          <table:table-cell office:value-type="float" office:value="1012094.8" table:style-name="ce20">
            <text:p>1012094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2012:13877</text:p>
          </table:table-cell>
          <table:covered-table-cell/>
          <table:table-cell office:value-type="float" office:value="1974577.1" table:style-name="ce20">
            <text:p>1974577,1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2012:13878</text:p>
          </table:table-cell>
          <table:covered-table-cell/>
          <table:table-cell office:value-type="float" office:value="2153182.0699999998" table:style-name="ce20">
            <text:p>2153182,0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2012:13879</text:p>
          </table:table-cell>
          <table:covered-table-cell/>
          <table:table-cell office:value-type="float" office:value="1031939.79" table:style-name="ce20">
            <text:p>1031939,7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2012:13880</text:p>
          </table:table-cell>
          <table:covered-table-cell/>
          <table:table-cell office:value-type="float" office:value="2793183.19" table:style-name="ce20">
            <text:p>2793183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2012:13881</text:p>
          </table:table-cell>
          <table:covered-table-cell/>
          <table:table-cell office:value-type="float" office:value="1205583.51" table:style-name="ce20">
            <text:p>1205583,5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2012:13882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2012:13883</text:p>
          </table:table-cell>
          <table:covered-table-cell/>
          <table:table-cell office:value-type="float" office:value="1200622.26" table:style-name="ce20">
            <text:p>1200622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2012:13884</text:p>
          </table:table-cell>
          <table:covered-table-cell/>
          <table:table-cell office:value-type="float" office:value="2659229.46" table:style-name="ce20">
            <text:p>2659229,4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2012:13885</text:p>
          </table:table-cell>
          <table:covered-table-cell/>
          <table:table-cell office:value-type="float" office:value="1880313.37" table:style-name="ce20">
            <text:p>1880313,3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2012:13886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2012:13887</text:p>
          </table:table-cell>
          <table:covered-table-cell/>
          <table:table-cell office:value-type="float" office:value="2609616.9700000002" table:style-name="ce20">
            <text:p>2609616,9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2012:13888</text:p>
          </table:table-cell>
          <table:covered-table-cell/>
          <table:table-cell office:value-type="float" office:value="1195661.01" table:style-name="ce20">
            <text:p>1195661,0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2012:13889</text:p>
          </table:table-cell>
          <table:covered-table-cell/>
          <table:table-cell office:value-type="float" office:value="1051784.79" table:style-name="ce20">
            <text:p>1051784,7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2012:13890</text:p>
          </table:table-cell>
          <table:covered-table-cell/>
          <table:table-cell office:value-type="float" office:value="1195661.01" table:style-name="ce20">
            <text:p>1195661,0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2012:13891</text:p>
          </table:table-cell>
          <table:covered-table-cell/>
          <table:table-cell office:value-type="float" office:value="1190699.76" table:style-name="ce20">
            <text:p>1190699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2012:13892</text:p>
          </table:table-cell>
          <table:covered-table-cell/>
          <table:table-cell office:value-type="float" office:value="2624500.7200000002" table:style-name="ce20">
            <text:p>2624500,7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2012:13893</text:p>
          </table:table-cell>
          <table:covered-table-cell/>
          <table:table-cell office:value-type="float" office:value="3820161.73" table:style-name="ce20">
            <text:p>3820161,7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2012:13894</text:p>
          </table:table-cell>
          <table:covered-table-cell/>
          <table:table-cell office:value-type="float" office:value="2416128.2599999998" table:style-name="ce20">
            <text:p>2416128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2012:13895</text:p>
          </table:table-cell>
          <table:covered-table-cell/>
          <table:table-cell office:value-type="float" office:value="1200622.26" table:style-name="ce20">
            <text:p>1200622,2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2012:13896</text:p>
          </table:table-cell>
          <table:covered-table-cell/>
          <table:table-cell office:value-type="float" office:value="1205583.51" table:style-name="ce20">
            <text:p>1205583,5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2012:13897</text:p>
          </table:table-cell>
          <table:covered-table-cell/>
          <table:table-cell office:value-type="float" office:value="2733648.2" table:style-name="ce20">
            <text:p>2733648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2012:13898</text:p>
          </table:table-cell>
          <table:covered-table-cell/>
          <table:table-cell office:value-type="float" office:value="2728686.95" table:style-name="ce20">
            <text:p>2728686,9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2012:13899</text:p>
          </table:table-cell>
          <table:covered-table-cell/>
          <table:table-cell office:value-type="float" office:value="1215506" table:style-name="ce20">
            <text:p>121550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2012:13900</text:p>
          </table:table-cell>
          <table:covered-table-cell/>
          <table:table-cell office:value-type="float" office:value="2877524.42" table:style-name="ce20">
            <text:p>2877524,4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2012:13901</text:p>
          </table:table-cell>
          <table:covered-table-cell/>
          <table:table-cell office:value-type="float" office:value="1215506" table:style-name="ce20">
            <text:p>121550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2012:13902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2012:13903</text:p>
          </table:table-cell>
          <table:covered-table-cell/>
          <table:table-cell office:value-type="float" office:value="1210544.76" table:style-name="ce20">
            <text:p>1210544,7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2012:13904</text:p>
          </table:table-cell>
          <table:covered-table-cell/>
          <table:table-cell office:value-type="float" office:value="1235351" table:style-name="ce20">
            <text:p>1235351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2012:13905</text:p>
          </table:table-cell>
          <table:covered-table-cell/>
          <table:table-cell office:value-type="float" office:value="2768376.94" table:style-name="ce20">
            <text:p>2768376,9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2012:13906</text:p>
          </table:table-cell>
          <table:covered-table-cell/>
          <table:table-cell office:value-type="float" office:value="1041862.29" table:style-name="ce20">
            <text:p>1041862,2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2012:13907</text:p>
          </table:table-cell>
          <table:covered-table-cell/>
          <table:table-cell office:value-type="float" office:value="2044034.59" table:style-name="ce20">
            <text:p>2044034,5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2012:13908</text:p>
          </table:table-cell>
          <table:covered-table-cell/>
          <table:table-cell office:value-type="float" office:value="1002172.3" table:style-name="ce20">
            <text:p>1002172,3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102012:13909</text:p>
          </table:table-cell>
          <table:covered-table-cell/>
          <table:table-cell office:value-type="float" office:value="992249.8" table:style-name="ce20">
            <text:p>992249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102012:13910</text:p>
          </table:table-cell>
          <table:covered-table-cell/>
          <table:table-cell office:value-type="float" office:value="1012094.8" table:style-name="ce20">
            <text:p>1012094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601002:1824</text:p>
          </table:table-cell>
          <table:covered-table-cell/>
          <table:table-cell office:value-type="float" office:value="89713.66" table:style-name="ce20">
            <text:p>89713,66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4:7275</text:p>
          </table:table-cell>
          <table:covered-table-cell/>
          <table:table-cell office:value-type="float" office:value="2361270.29" table:style-name="ce20">
            <text:p>2361270,2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7:0000000:7568</text:p>
          </table:table-cell>
          <table:covered-table-cell/>
          <table:table-cell office:value-type="float" office:value="90716.22" table:style-name="ce20">
            <text:p>90716,2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7:0100030:417</text:p>
          </table:table-cell>
          <table:covered-table-cell/>
          <table:table-cell office:value-type="float" office:value="737568.5" table:style-name="ce20">
            <text:p>737568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7:0100030:418</text:p>
          </table:table-cell>
          <table:covered-table-cell/>
          <table:table-cell office:value-type="float" office:value="703894.54" table:style-name="ce20">
            <text:p>703894,5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9:2000001:408</text:p>
          </table:table-cell>
          <table:covered-table-cell/>
          <table:table-cell office:value-type="float" office:value="1371176.45" table:style-name="ce20">
            <text:p>1371176,4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0:0100015:2450</text:p>
          </table:table-cell>
          <table:covered-table-cell/>
          <table:table-cell office:value-type="float" office:value="4145.2" table:style-name="ce20">
            <text:p>4145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0:0100028:410</text:p>
          </table:table-cell>
          <table:covered-table-cell/>
          <table:table-cell office:value-type="float" office:value="1070504.5" table:style-name="ce20">
            <text:p>1070504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0:0100044:370</text:p>
          </table:table-cell>
          <table:covered-table-cell/>
          <table:table-cell office:value-type="float" office:value="1286182.6399999999" table:style-name="ce20">
            <text:p>1286182,6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1:6400001:164</text:p>
          </table:table-cell>
          <table:covered-table-cell/>
          <table:table-cell office:value-type="float" office:value="294172.14" table:style-name="ce20">
            <text:p>294172,1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3:1500008:49</text:p>
          </table:table-cell>
          <table:covered-table-cell/>
          <table:table-cell office:value-type="float" office:value="382955.78" table:style-name="ce20">
            <text:p>382955,7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4:5500002:354</text:p>
          </table:table-cell>
          <table:covered-table-cell/>
          <table:table-cell office:value-type="float" office:value="442420.9" table:style-name="ce20">
            <text:p>442420,9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2800003:314</text:p>
          </table:table-cell>
          <table:covered-table-cell/>
          <table:table-cell office:value-type="float" office:value="1118915.53" table:style-name="ce20">
            <text:p>1118915,5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3700001:271</text:p>
          </table:table-cell>
          <table:covered-table-cell/>
          <table:table-cell office:value-type="float" office:value="3225418.5" table:style-name="ce20">
            <text:p>3225418,5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12247</text:p>
          </table:table-cell>
          <table:covered-table-cell/>
          <table:table-cell office:value-type="float" office:value="2537996.8199999998" table:style-name="ce20">
            <text:p>2537996,8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24644</text:p>
          </table:table-cell>
          <table:covered-table-cell/>
          <table:table-cell office:value-type="float" office:value="2862739.88" table:style-name="ce20">
            <text:p>2862739,8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51000:2314</text:p>
          </table:table-cell>
          <table:covered-table-cell/>
          <table:table-cell office:value-type="float" office:value="1659052.87" table:style-name="ce20">
            <text:p>1659052,8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93000:213</text:p>
          </table:table-cell>
          <table:covered-table-cell/>
          <table:table-cell office:value-type="float" office:value="1606138.72" table:style-name="ce20">
            <text:p>1606138,7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7:0990001:288</text:p>
          </table:table-cell>
          <table:covered-table-cell/>
          <table:table-cell office:value-type="float" office:value="1082.43" table:style-name="ce20">
            <text:p>1082,4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8003:669</text:p>
          </table:table-cell>
          <table:covered-table-cell/>
          <table:table-cell office:value-type="float" office:value="2448527.2799999998" table:style-name="ce20">
            <text:p>2448527,2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6600030:419</text:p>
          </table:table-cell>
          <table:covered-table-cell/>
          <table:table-cell office:value-type="float" office:value="4734889.47" table:style-name="ce20">
            <text:p>4734889,4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4100014:797</text:p>
          </table:table-cell>
          <table:covered-table-cell/>
          <table:table-cell office:value-type="float" office:value="1931928.49" table:style-name="ce20">
            <text:p>1931928,4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3502:1787</text:p>
          </table:table-cell>
          <table:covered-table-cell/>
          <table:table-cell office:value-type="float" office:value="190016.2" table:style-name="ce20">
            <text:p>190016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3502:1788</text:p>
          </table:table-cell>
          <table:covered-table-cell/>
          <table:table-cell office:value-type="float" office:value="191423.73" table:style-name="ce20">
            <text:p>191423,73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43679</text:p>
          </table:table-cell>
          <table:covered-table-cell/>
          <table:table-cell office:value-type="float" office:value="6815672.0899999999" table:style-name="ce20">
            <text:p>6815672,0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000000:54962</text:p>
          </table:table-cell>
          <table:covered-table-cell/>
          <table:table-cell office:value-type="float" office:value="27565.200000000001" table:style-name="ce20">
            <text:p>27565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000000:54963</text:p>
          </table:table-cell>
          <table:covered-table-cell/>
          <table:table-cell office:value-type="float" office:value="36990.720000000001" table:style-name="ce20">
            <text:p>36990,7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000000:54964</text:p>
          </table:table-cell>
          <table:covered-table-cell/>
          <table:table-cell office:value-type="float" office:value="71136" table:style-name="ce20">
            <text:p>71136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000000:54965</text:p>
          </table:table-cell>
          <table:covered-table-cell/>
          <table:table-cell office:value-type="float" office:value="11263.2" table:style-name="ce20">
            <text:p>11263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000000:54966</text:p>
          </table:table-cell>
          <table:covered-table-cell/>
          <table:table-cell office:value-type="float" office:value="65208" table:style-name="ce20">
            <text:p>65208,0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000000:54967</text:p>
          </table:table-cell>
          <table:covered-table-cell/>
          <table:table-cell office:value-type="float" office:value="26519.75" table:style-name="ce20">
            <text:p>26519,7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000000:54968</text:p>
          </table:table-cell>
          <table:covered-table-cell/>
          <table:table-cell office:value-type="float" office:value="22210.240000000002" table:style-name="ce20">
            <text:p>22210,2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4138:238</text:p>
          </table:table-cell>
          <table:covered-table-cell/>
          <table:table-cell office:value-type="float" office:value="1519433.98" table:style-name="ce20">
            <text:p>1519433,9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4138:239</text:p>
          </table:table-cell>
          <table:covered-table-cell/>
          <table:table-cell office:value-type="float" office:value="1442886.9" table:style-name="ce20">
            <text:p>1442886,9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38:4105</text:p>
          </table:table-cell>
          <table:covered-table-cell/>
          <table:table-cell office:value-type="float" office:value="7014442.8799999999" table:style-name="ce20">
            <text:p>7014442,8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39:325</text:p>
          </table:table-cell>
          <table:covered-table-cell/>
          <table:table-cell office:value-type="float" office:value="195616.77" table:style-name="ce20">
            <text:p>195616,7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14002:143</text:p>
          </table:table-cell>
          <table:covered-table-cell/>
          <table:table-cell office:value-type="float" office:value="345700.22" table:style-name="ce20">
            <text:p>345700,2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18001:2076</text:p>
          </table:table-cell>
          <table:covered-table-cell/>
          <table:table-cell office:value-type="float" office:value="3589787.44" table:style-name="ce20">
            <text:p>3589787,4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4001:11615</text:p>
          </table:table-cell>
          <table:covered-table-cell/>
          <table:table-cell office:value-type="float" office:value="25838.3" table:style-name="ce20">
            <text:p>25838,3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79:21880</text:p>
          </table:table-cell>
          <table:covered-table-cell/>
          <table:table-cell office:value-type="float" office:value="142540.81" table:style-name="ce20">
            <text:p>142540,8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79:21882</text:p>
          </table:table-cell>
          <table:covered-table-cell/>
          <table:table-cell office:value-type="float" office:value="171188.19" table:style-name="ce20">
            <text:p>171188,19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10002:940</text:p>
          </table:table-cell>
          <table:covered-table-cell/>
          <table:table-cell office:value-type="float" office:value="161704.82" table:style-name="ce20">
            <text:p>161704,8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6089:1455</text:p>
          </table:table-cell>
          <table:covered-table-cell/>
          <table:table-cell office:value-type="float" office:value="174830.77" table:style-name="ce20">
            <text:p>174830,77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7018:15</text:p>
          </table:table-cell>
          <table:covered-table-cell/>
          <table:table-cell office:value-type="float" office:value="44182850.539999999" table:style-name="ce20">
            <text:p>44182850,5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18:1829</text:p>
          </table:table-cell>
          <table:covered-table-cell/>
          <table:table-cell office:value-type="float" office:value="6286471.5499999998" table:style-name="ce20">
            <text:p>6286471,55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12:2300</text:p>
          </table:table-cell>
          <table:covered-table-cell/>
          <table:table-cell office:value-type="float" office:value="39124.800000000003" table:style-name="ce20">
            <text:p>39124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13:2883</text:p>
          </table:table-cell>
          <table:covered-table-cell/>
          <table:table-cell office:value-type="float" office:value="28454.400000000001" table:style-name="ce20">
            <text:p>28454,4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15:388</text:p>
          </table:table-cell>
          <table:covered-table-cell/>
          <table:table-cell office:value-type="float" office:value="9109719.4800000004" table:style-name="ce20">
            <text:p>9109719,4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2015:389</text:p>
          </table:table-cell>
          <table:covered-table-cell/>
          <table:table-cell office:value-type="float" office:value="8509140.1799999997" table:style-name="ce20">
            <text:p>8509140,1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2020:2026</text:p>
          </table:table-cell>
          <table:covered-table-cell/>
          <table:table-cell office:value-type="float" office:value="10907.52" table:style-name="ce20">
            <text:p>10907,5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5008:27</text:p>
          </table:table-cell>
          <table:covered-table-cell/>
          <table:table-cell office:value-type="float" office:value="4108815.82" table:style-name="ce20">
            <text:p>4108815,8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5013:12418</text:p>
          </table:table-cell>
          <table:covered-table-cell/>
          <table:table-cell office:value-type="float" office:value="276719.74" table:style-name="ce20">
            <text:p>276719,74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2001:2514</text:p>
          </table:table-cell>
          <table:covered-table-cell/>
          <table:table-cell office:value-type="float" office:value="228218.8" table:style-name="ce20">
            <text:p>228218,8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6046:6330</text:p>
          </table:table-cell>
          <table:covered-table-cell/>
          <table:table-cell office:value-type="float" office:value="3160496.71" table:style-name="ce20">
            <text:p>3160496,71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8001:35719</text:p>
          </table:table-cell>
          <table:covered-table-cell/>
          <table:table-cell office:value-type="float" office:value="194371.58" table:style-name="ce20">
            <text:p>194371,58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8001:35721</text:p>
          </table:table-cell>
          <table:covered-table-cell/>
          <table:table-cell office:value-type="float" office:value="207236.22" table:style-name="ce20">
            <text:p>207236,2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5012:475</text:p>
          </table:table-cell>
          <table:covered-table-cell/>
          <table:table-cell office:value-type="float" office:value="9781.2000000000007" table:style-name="ce20">
            <text:p>9781,20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2" table:number-rows-spanned="1" table:style-name="ce2">
            <text:p>36:34:0605034:499</text:p>
          </table:table-cell>
          <table:covered-table-cell/>
          <table:table-cell office:value-type="float" office:value="6758795.5199999996" table:style-name="ce22">
            <text:p>6758795,52</text:p>
          </table:table-cell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4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4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4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4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300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7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7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7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27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600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6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9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9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4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9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5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11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11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11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1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1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19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19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0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4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4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4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4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5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7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29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1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1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3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32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2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2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4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5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6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6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7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3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00000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2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2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30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8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1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1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7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95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20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8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5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5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301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3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3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3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3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3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5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5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5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5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5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5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5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5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5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5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5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5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5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5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5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5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33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49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4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200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2000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2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7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2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6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12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19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1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9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53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1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9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3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1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105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6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70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7000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7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00000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10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18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1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54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03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7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1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1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1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1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3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60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6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602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3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8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2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2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4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9020:8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100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1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1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1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10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10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1001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10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1001:4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1001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1001:4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1001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1001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1001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1001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1001:4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10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1001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100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10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1001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10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1001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1001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1001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1001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1001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1001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1001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1001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1001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1001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1001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1001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1001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1001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1001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1001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1001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1001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10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10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1001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1001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1001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1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10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1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100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10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10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1001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1001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10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1001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1001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1001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1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100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10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1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1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1001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100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10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10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100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100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1001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1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1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100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1001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10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100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1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10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10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10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1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1001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1001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1001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1001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100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10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10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1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1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1001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10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10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1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1001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1001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100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100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100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1001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10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1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1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1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10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1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1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1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100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1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1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1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1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100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1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1001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100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10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10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1001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10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1001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1001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1001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1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1001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1001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100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1001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1001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1001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100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1001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1001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1001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100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1001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10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1001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1001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100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1001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1001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100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100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1001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1001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1001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10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100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1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100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1001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1001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1001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1001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1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10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1001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1001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100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100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100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1001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1001:4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100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1001:4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1001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1001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1001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1001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1001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1001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1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1001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100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1001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1001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1001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1001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1001:5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1001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1001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1001:5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1001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1001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1001:6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1001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1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0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0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0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0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2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2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4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402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402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2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28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08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608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7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7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7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7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7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7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7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7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7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7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7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7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7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24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303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3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3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3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4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1:16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1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16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19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26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36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38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45001:1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1:14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1:3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505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505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505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505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505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505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505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505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505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505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505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505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505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505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505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505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505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5058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505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505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505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505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505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505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505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505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505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505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505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505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505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505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505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505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505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505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505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505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505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505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505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505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5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505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5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5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5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5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5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5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5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5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505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505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505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5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505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505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505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505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505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505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505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5058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505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505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505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505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505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5058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505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505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505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505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5058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505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505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505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505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505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505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505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505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505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505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505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5058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505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5058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5058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5058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505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505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505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505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5058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5058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505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505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505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505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505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505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505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5058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505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505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5058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505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505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505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505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505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5058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505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5058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505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505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5058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505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505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505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505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505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5058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5058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5058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505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5058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505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505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5058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5058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505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505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505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505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505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5058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5058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5058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505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5058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5058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5058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5058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505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505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5058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5058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5058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5058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5058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505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505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505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505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5058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5058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505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5058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5058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5058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5058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505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505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505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505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505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5058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505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505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505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505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5058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5058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5058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5058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505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5058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5058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5058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5058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505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5058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5058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505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5058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505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505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5058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5058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5058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5058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5058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505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505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5058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5058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5058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5058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5058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5058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5058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5058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505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5058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505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505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5058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5058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5058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505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505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505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505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505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505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505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505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505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5058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5058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5058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505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5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5058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5058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5058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505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505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505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505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505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505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505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5058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505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505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505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505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505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505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505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5058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505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5058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505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505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5058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5058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505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5058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5058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5058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5058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5058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5058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5058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5058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5058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5058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5058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5058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5058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5058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5058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5058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5058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5058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5058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5058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5058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5058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5058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5058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5058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5058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5058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5058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5058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1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number-columns-spanned="3" table:number-rows-spanned="1" table:style-name="ce2">
            <text:p>36:34:06070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56B6C1FB56D1777B313B4C369A0EE9E01B107956520B73BFF4EA6A9B4EF8586FE7000C8458F1C8CB678FD6FFFE695F8A9DDF657FB6D5DD6D6FB2FDCCEE4C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04T08:16:02Z</meta:creation-date>
    <dc:date>2025-08-04T08:16:03Z</dc:date>
  </office:meta>
</office:document-meta>
</file>